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9e330" officeooo:paragraph-rsid="0019e330"/>
    </style:style>
    <style:style style:name="P2" style:family="paragraph" style:parent-style-name="Header">
      <style:text-properties officeooo:rsid="001a889a" officeooo:paragraph-rsid="001a889a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itle">
      <style:text-properties fo:font-size="24pt" style:font-size-asian="24pt" style:font-size-complex="24pt"/>
    </style:style>
    <style:style style:name="T1" style:family="text">
      <style:text-properties officeooo:rsid="0014e5ea"/>
    </style:style>
    <style:style style:name="T2" style:family="text">
      <style:text-properties officeooo:rsid="0015a553"/>
    </style:style>
    <style:style style:name="T3" style:family="text">
      <style:text-properties officeooo:rsid="0016bae2"/>
    </style:style>
    <style:style style:name="T4" style:family="text">
      <style:text-properties officeooo:rsid="001a88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structions pour le cours <text:span text:style-name="T4">informatique</text:span></text:p>
      <text:p text:style-name="Text_20_body">Le plus important est le respect mutuel entre les personnes.</text:p>
      <text:list xml:id="list209334662" text:style-name="L1">
        <text:list-item>
          <text:p text:style-name="P3">J’ai le droit de ne pas savoir, </text:p>
        </text:list-item>
        <text:list-item>
          <text:p text:style-name="P3">j’ai le droit de me tromper </text:p>
        </text:list-item>
        <text:list-item>
          <text:p text:style-name="P3">j’ai le devoir d’apprendre et de me corriger.</text:p>
        </text:list-item>
      </text:list>
      <text:p text:style-name="Text_20_body">Je suis responsable <text:span text:style-name="T1">par mon attitude, </text:span>du fonctionnement du groupe.</text:p>
      <text:h text:style-name="Heading_20_1" text:outline-level="1">Matériel à avoir</text:h>
      <text:list xml:id="list253334743" text:style-name="L2">
        <text:list-item>
          <text:p text:style-name="P4">Clé USB</text:p>
        </text:list-item>
        <text:list-item>
          <text:p text:style-name="P4">Feuilles blanches</text:p>
        </text:list-item>
        <text:list-item>
          <text:p text:style-name="P4">écouteurs avec prise jack : pas Iphone</text:p>
        </text:list-item>
        <text:list-item>
          <text:p text:style-name="P4">carnet de correspondance : <text:span text:style-name="T3">mes identifiants sont écrits à l’intérieur</text:span></text:p>
        </text:list-item>
        <text:list-item>
          <text:p text:style-name="P4">téléphone</text:p>
        </text:list-item>
      </text:list>
      <text:h text:style-name="Heading_20_1" text:outline-level="1">Le cours</text:h>
      <text:p text:style-name="Text_20_body">Être à l’heure.</text:p>
      <text:p text:style-name="Text_20_body">Avoir ses affaires.</text:p>
      <text:p text:style-name="Text_20_body">Écouter et respecter les consignes.</text:p>
      <text:p text:style-name="Text_20_body">Quand j’ai fini mon travail, je le vérifie pour corriger mes erreurs</text:p>
      <text:p text:style-name="Text_20_body">Faire les devoirs, <text:span text:style-name="T2">tout travail non fait reste à faire.</text:span></text:p>
      <text:p text:style-name="P1">Je dois consulter quotidiennement le cahier de texte en ligne.</text:p>
      <text:h text:style-name="Heading_20_1" text:outline-level="1">Les devoirs</text:h>
      <text:p text:style-name="Text_20_body">Il faut rendre les devoirs à l’heure.</text:p>
      <text:p text:style-name="Text_20_body">Non respect de l’heure pour rendre le devoir = 0</text:p>
      <text:p text:style-name="Text_20_body">je dois rattraper si en retard ou absent : je serai noté.</text:p>
      <text:p text:style-name="Text_20_body"/>
      <text:p text:style-name="P5">Je dois écrire <text:span text:style-name="T4">TOUS</text:span> mes identifiants et mots de passe dans la couverture du carnet.</text:p>
      <text:p text:style-name="Text_20_body">Signature des parents ou du responsabl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889a" officeooo:paragraph-rsid="001a889a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, Prénom, Classe :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Granier</meta:initial-creator>
    <meta:creation-date>2021-09-09T11:35:10.123144087</meta:creation-date>
    <dc:date>2022-09-13T10:16:17.029819973</dc:date>
    <dc:creator>Nicolas Granier</dc:creator>
    <meta:editing-duration>PT4H3M32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26" meta:word-count="180" meta:character-count="993" meta:non-whitespace-character-count="845"/>
  </office:meta>
</office:document-meta>
</file>